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111111" fo:font-size="11pt" style:font-size-asian="11pt" style:font-size-complex="11pt"/>
    </style:style>
    <style:style style:name="P2" style:parent-style-name="Standard" style:family="paragraph">
      <style:text-properties style:font-name="Arial" fo:color="#111111" fo:font-size="11pt" style:font-size-asian="11pt" style:font-size-complex="11pt"/>
    </style:style>
    <style:style style:name="P3" style:parent-style-name="Standard" style:family="paragraph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T4" style:parent-style-name="Policepardéfaut" style:family="text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111111" fo:font-size="11pt" style:font-size-asian="11pt" style:font-size-complex="11pt"/>
    </style:style>
    <style:style style:name="T6" style:parent-style-name="Policepardéfaut" style:family="text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" style:parent-style-name="Lienhypertexte" style:family="text">
      <style:text-properties style:font-name="Arial" style:font-weight-complex="bold" fo:color="#000000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" style:parent-style-name="Lienhypertexte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fo:color="#111111" fo:font-size="11pt" style:font-size-asian="11pt" style:font-size-complex="11pt"/>
    </style:style>
    <style:style style:name="T24" style:parent-style-name="Policepardéfaut" style:family="text">
      <style:text-properties style:font-name="Arial" fo:color="#111111" fo:font-size="11pt" style:font-size-asian="11pt" style:font-size-complex="11pt"/>
    </style:style>
    <style:style style:name="T25" style:parent-style-name="Policepardéfaut" style:family="text">
      <style:text-properties style:font-name="Calibri" fo:color="#111111" fo:font-size="11pt" style:font-size-asian="11pt" style:font-size-complex="11pt"/>
    </style:style>
    <style:style style:name="T26" style:parent-style-name="Policepardéfaut" style:family="text">
      <style:text-properties style:font-name="Arial" fo:color="#111111" fo:font-size="11pt" style:font-size-asian="11pt" style:font-size-complex="11pt"/>
    </style:style>
    <style:style style:name="P27" style:parent-style-name="Standard" style:family="paragraph">
      <style:text-properties style:font-name="Arial" fo:color="#111111" fo:font-size="11pt" style:font-size-asian="11pt" style:font-size-complex="11pt"/>
    </style:style>
    <style:style style:name="P28" style:parent-style-name="Standard" style:family="paragraph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29" style:parent-style-name="Standard" style:family="paragraph">
      <style:text-properties style:font-name="Arial" fo:color="#111111" fo:font-size="11pt" style:font-size-asian="11pt" style:font-size-complex="11pt"/>
    </style:style>
    <style:style style:name="P30" style:parent-style-name="Standard" style:family="paragraph">
      <style:text-properties style:font-name="Arial" fo:color="#111111" fo:font-size="11pt" style:font-size-asian="11pt" style:font-size-complex="11pt"/>
    </style:style>
    <style:style style:name="P31" style:parent-style-name="Standard" style:family="paragraph">
      <style:text-properties style:font-name="Arial" fo:color="#111111" fo:font-size="11pt" style:font-size-asian="11pt" style:font-size-complex="11pt"/>
    </style:style>
    <style:style style:name="P32" style:parent-style-name="Standard" style:family="paragraph">
      <style:text-properties style:font-name="Arial" fo:color="#111111" fo:font-size="11pt" style:font-size-asian="11pt" style:font-size-complex="11pt"/>
    </style:style>
  </office:automatic-styles>
  <office:body>
    <office:text text:use-soft-page-breaks="true">
      <text:p text:style-name="P1">La Minute DOC #40 – Santé mentale</text:p>
      <text:p text:style-name="P2">- - - - - - - - - - - - - - - - - -</text:p>
      <text:p text:style-name="P3"/>
      <text:p text:style-name="Standard"><text:span text:style-name="T4">UNE PINC</text:span><text:span text:style-name="T5">É</text:span><text:span text:style-name="T6">E D’HUMOUR DANS LA GESTION DE MON STRESS</text:span></text:p>
      <text:p text:style-name="P7"/>
      <text:p text:style-name="P8">4'50 pour tout savoir sur le stress en mode dynamique et ainsi<text:s/>appréhender au mieux le déconfinement !<text:line-break/>Voici une petite vidéo à voir ou à revoir en cette période de déconfinement qui nous permet de comprendre le mécanisme de cette émotion qu'est le stress.<text:s/></text:p>
      <text:p text:style-name="P9">Ainsi, après quelques explications sur les phénomènes biologiques et physiques du stress, des méthodes simples sont exposées pour le limiter et le gérer au quotidien.<text:s/></text:p>
      <text:p text:style-name="P10">Cette web-série est une mine pour tout comprendre simplement et avec humour.</text:p>
      <text:p text:style-name="P11"/>
      <text:p text:style-name="Standard"><text:span text:style-name="T12">Vidéo "Et tout le monde s'en fout #49 - Le stress".</text:span><text:span text:style-name="T13"><text:s/>F de Boni, A Lattu</text:span><text:span text:style-name="T14">ada.</text:span></text:p>
      <text:p text:style-name="Standard"><text:a xlink:href="https://youtu.be/k1ympFJR4WU" office:target-frame-name="_top" xlink:show="replace"><text:span text:style-name="T15">https://youtu.be/k1ympFJR4WU</text:span></text:a></text:p>
      <text:p text:style-name="P16"/>
      <text:p text:style-name="Standard"><text:span text:style-name="T17">Profitons-en pour voir la vidéo</text:span><text:span text:style-name="T18"><text:s/></text:span><text:span text:style-name="T19">"Et tout le monde s'en fout #3 – Les émotions"</text:span><text:span text:style-name="T20">.</text:span></text:p>
      <text:p text:style-name="Standard"><text:a xlink:href="https://youtu.be/_DakEvdZWLk" office:target-frame-name="_top" xlink:show="replace"><text:span text:style-name="T21">https://youtu.be/_DakEvdZWLk</text:span></text:a></text:p>
      <text:p text:style-name="P22"/>
      <text:p text:style-name="P23">- - - - - - - - - -<text:s/>- - - - - - - -</text:p>
      <text:p text:style-name="Standard"><text:span text:style-name="T24">La Minute DOC #40 a été concoctée par Cécile G (chargée de projet, antenne Charente)<text:s/></text:span><text:span text:style-name="T25">&amp;</text:span><text:span text:style-name="T26"><text:s/>Céline M (documentaliste, antenne Corrèze)</text:span></text:p>
      <text:p text:style-name="P27"/>
      <text:p text:style-name="P28">Gardez ouvert, votre œil documentaire !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athkode</meta:initial-creator>
    <dc:creator>Marie-Hélène</dc:creator>
    <meta:creation-date>2020-05-12T08:05:00Z</meta:creation-date>
    <dc:date>2020-05-19T07:42:00Z</dc:date>
    <meta:template xlink:href="Normal" xlink:type="simple"/>
    <meta:editing-cycles>11</meta:editing-cycles>
    <meta:editing-duration>PT4560S</meta:editing-duration>
    <meta:document-statistic meta:page-count="1" meta:paragraph-count="2" meta:word-count="176" meta:character-count="1142" meta:row-count="8" meta:non-whitespace-character-count="968"/>
  </office:meta>
</office:document-meta>
</file>